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middle"/>
    </style:style>
    <style:style style:name="P1" style:family="paragraph" style:parent-style-name="Text_20_body">
      <style:text-properties fo:language="fr" fo:country="FR"/>
    </style:style>
    <style:style style:name="P2" style:family="paragraph" style:parent-style-name="Text_20_body">
      <style:text-properties fo:language="fr" fo:country="FR" fo:font-weight="bold"/>
    </style:style>
    <style:style style:name="P3" style:family="paragraph" style:parent-style-name="Text_20_body" style:list-style-name="L1">
      <style:text-properties fo:font-size="12pt" fo:language="fr" fo:country="FR"/>
    </style:style>
    <style:style style:name="P4" style:family="paragraph" style:parent-style-name="Text_20_body" style:list-style-name="L1">
      <style:paragraph-properties fo:margin-top="0cm" fo:margin-bottom="0cm" loext:contextual-spacing="false"/>
      <style:text-properties fo:font-size="12pt" fo:language="fr" fo:country="FR"/>
    </style:style>
    <style:style style:name="P5" style:family="paragraph" style:parent-style-name="Text_20_body">
      <style:paragraph-properties fo:margin-top="0cm" fo:margin-bottom="0.176cm" loext:contextual-spacing="false"/>
      <style:text-properties fo:language="fr" fo:country="FR"/>
    </style:style>
    <style:style style:name="T1" style:family="text">
      <style:text-properties style:text-underline-style="solid" style:text-underline-width="auto" style:text-underline-color="font-color"/>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row>
          <table:table-cell table:style-name="Tableau1.A1" office:value-type="string">
            <text:p text:style-name="Table_20_Contents">Sujet : [INTERNET] carriere</text:p>
          </table:table-cell>
        </table:table-row>
        <table:table-row>
          <table:table-cell table:style-name="Tableau1.A1" office:value-type="string">
            <text:p text:style-name="Table_20_Contents">De : Mathieu Barthaux &lt;mathieubarthaux28@gmail.com&gt;</text:p>
          </table:table-cell>
        </table:table-row>
        <table:table-row>
          <table:table-cell table:style-name="Tableau1.A1" office:value-type="string">
            <text:p text:style-name="Table_20_Contents">Date : 03/02/2021 21:19</text:p>
          </table:table-cell>
        </table:table-row>
      </table:table>
      <table:table table:name="Tableau2" table:style-name="Tableau2">
        <table:table-column table:style-name="Tableau2.A"/>
        <table:table-row>
          <table:table-cell table:style-name="Tableau2.A1" office:value-type="string">
            <text:p text:style-name="Table_20_Contents">Pour : "pref-carriere-montreal@yonne.gouv.fr" &lt;pref-carriere-montreal@yonne.gouv.fr&gt;</text:p>
          </table:table-cell>
        </table:table-row>
      </table:table>
      <text:p text:style-name="Text_20_body"/>
      <text:p text:style-name="Text_20_body"> </text:p>
      <text:p text:style-name="Text_20_body"> </text:p>
      <text:p text:style-name="P1">Mathieu BARTHAUX</text:p>
      <text:p text:style-name="P1">32 Grande rue</text:p>
      <text:p text:style-name="P1">Montréal  89420</text:p>
      <text:p text:style-name="Text_20_body"> </text:p>
      <text:p text:style-name="P5">Parmi toutes les raisons qui rendent insensé ce projet d’exploitation d’une carrière, je voudrais attirer votre attention sur la question de l’impact qu’aurait ce projet, s’il voyait le jour, sur <text:span text:style-name="T1">la circulation, et des risques particulièrement important qu’il fait peser sur la  sécurité routière. </text:span>A noter que dans l’étude d’impact mise au dossier, le diagnostic portant sur la question des <text:span text:style-name="T1">transports</text:span> et de leur impact (chapitre III.10 p. 88) contient des erreurs, voire des contradictions :</text:p>
      <text:p text:style-name="P1">- i) <text:span text:style-name="T1">les axes routiers sont cités de façon erronée</text:span> : l’axe routier <text:span text:style-name="T1">RD 957</text:span> sur lequel débouche le chemin d’accès à la carrière est l’axe <text:span text:style-name="T1">Avallon-Savigny</text:span> (et au-delà Montbard) et non Avallon- Périgny ; l’axe routier RD11 est l’axe Perigny-l’Isle sur Serein, et non Savigny-l’Isle sur Serein.</text:p>
      <text:p text:style-name="Text_20_body"> </text:p>
      <text:p text:style-name="P1">- ii) il est dit p.88 (je cite) : « le raccordement à la RD 957 offre de bonnes conditions de visibilité et une largeur suffisante (37 mètres) pour le croisement de deux camions et un dégagement rapide de la voie publique ».  Cette affirmation est illustrée par des photos en page 90. Celles-ci montrent bien, en vue aérienne, que juste avant ce raccordement, à moins de 100 m. la RD 957 présente <text:span text:style-name="T1">un virage à angle quasi droit.</text:span> En revanche les photos ne rendent pas compte de l’effet de pente, les véhicules en provenant de Santigny (en direction d’Avallon, donc) débouchant de ce virage en pleine descente. Le conducteur – j’ai chronométré –  a donc 5 à 9 secondes pour réagir, si un camion est engagé sur la route! </text:p>
      <text:p text:style-name="Text_20_body"> </text:p>
      <text:p text:style-name="P1"><text:span text:style-name="T2">La visibilité, à l’endroit du raccordement carrière/RD957 est donc très mauvaise</text:span>, <text:span text:style-name="T2">et le risque de collusion avec des camions sortant de la carrière, ou y entrant, aggravé par la forte déclivité, à cet endroit, de la route. </text:span></text:p>
      <text:p text:style-name="P1">Depuis la sortie de carrière, en direction de Montréal et Avallon, sur la RD 957, les camions rouleront donc en descente sur une pente estimée à 30%, jusqu’au carrefour de la RD957 avec la RD11 et la route vers Marmeaux, carrefour considéré aujourd’hui comme dangereux.</text:p>
      <text:p text:style-name="Text_20_body"> </text:p>
      <text:p text:style-name="P1"><text:span text:style-name="T2">- iii) </text:span>En page 89   du même dossier, on lit encore ceci : <text:span text:style-name="T2">« </text:span>la D957 desservant le site est dimensionnée pour un trafic de poids lourds. <text:span text:style-name="T2">»  </text:span>Observation immédiatement suivie de son contraire<text:span text:style-name="T2">:</text:span> « On notera cependant que ce principal axe de communication traverse les villages de Montréal au <text:soft-page-break/>Sud et de Santigny au Nord sans contournement possible pour les poids-lourds. » <text:span text:style-name="T1">Commentaire </text:span>: oui, et en particulier <text:span text:style-name="T2">la traversée du vieux pont de Montréal en chicane (voir plus loin). </text:span>Il aurait donc été plus juste de dire : </text:p>
      <text:p text:style-name="Text_20_body"> </text:p>
      <text:p text:style-name="P1"><text:span text:style-name="T2">La D957 entre Santigny et Montréal n’est pas dimensionné pour un trafic de poids lourds</text:span>. </text:p>
      <text:p text:style-name="Text_20_body"> </text:p>
      <text:p text:style-name="P1">Au reste l’étude conclut malgré tout: « Pour cette dernière raison et malgré un trafic actuel faible à moyen, <text:span text:style-name="T2">la sensibilité est qualifiée de forte</text:span>. »<text:line-break/><text:line-break/>Quelques points d’information pour compléter l’analyse et alerter sur des risques auxquelles aucune réponse satisfaisante n’est apportée par le présumé exploitant :</text:p>
      <text:list xml:id="list1043201903" text:style-name="L1">
        <text:list-item>
          <text:p text:style-name="P4">Situé sur cet axe Santigny-Avallon de la RD 957 qu’emprunteront donc les poids lourds et véhicules entrant et sortant de la carrière se trouve, juste avant l’entrée dans Montréal, un pont médiéval. Ce pont en S est très étroit, 4.5 mètres entre les deux parapets, ce qui d’ailleurs impose une circulation alternée, deux véhicules ne pouvant s’y croiser; la largeur d’un camion étant de 3 mètres, il reste donc 0,75 mètres de chaque côté, <text:span text:style-name="T2">ce qui rend impossible le passage d’un piéton en toute sécurité. </text:span></text:p>
        </text:list-item>
        <text:list-item>
          <text:p text:style-name="P4">Nous sommes, précisément à cet endroit, à la croisée du GR Vézelay-Fontenay ainsi que d’une aire de repos le long du Serein… Imaginez le passage journalier sur ce pont d’au moins 40 poids lourds, s’ajoutant à la circulation actuelle des bus scolaires, des véhicules, des cyclistes, et imaginez la situation pour les piétons (randonneurs, enfants dès les beaux jours, etc.) : comment éviter les accidents ?</text:p>
        </text:list-item>
        <text:list-item>
          <text:p text:style-name="P4">Enfin, ce pont classé monument historique a déjà subi des dommages dû précisément au passage de véhicules trop larges, et le parapet est écorné en plusieurs endroits. Les charges qui vont être imposées à ce pont pendant 25 ans sont énormes, susceptibles de causer des dommages irrémédiables. Or, si ce pont était endommagé et / ou détruit, la circulation entre Montbard et Avallon serait interrompue et l’accès au village par ce côté serait interdit.</text:p>
        </text:list-item>
        <text:list-item>
          <text:p text:style-name="P3">Enfin, <text:span text:style-name="T2">l’impact des vibrations et des nuisances engendrées par le trafic de poids lourds sur la RD 957, au niveau où elle traverse le village de Montréal n’a pas été apprécié à sa juste mesure dans l’étude</text:span>. Ces vibrations vont fragiliser les maisons en bordure de route, déjà victimes de fissures causées par les derniers épisodes récurrents et aggravés de sécheresse. Au cœur du village, en bordure de cette départementale, se trouvent notamment la terrasse du restaurant le QUINZE, poumon social et économique du village (terrasse qui devra donc fermer), ou encore la placette où s’arrêtent aujourd’hui les touristes venus admirer le village classé de Montréal, et la vue en perspective sur la magnifique poterne (classée) marquant l’entrée dans la partie fortifiée du village  ne sera plus sécurisée.</text:p>
        </text:list-item>
      </text:list>
      <text:p text:style-name="Text_20_body"> </text:p>
      <text:p text:style-name="P2">Aucun avis des monuments historiques, ni de la commission pour la sécurité routière ne sont disponibles dans le dossier rendu public sur le site de la préfecture.</text:p>
      <text:p text:style-name="Text_20_body"> </text:p>
      <text:p text:style-name="P1">Je m’arrête là, vous laissant imaginer tous les accidents et dommages en cascade que votre décision pourrait entraîner, si elle approuvait l’exploitation de cette carrière.   </text:p>
      <text:p text:style-name="Text_20_body"><text:soft-page-break/> </text:p>
      <text:p text:style-name="P1">Avec mes meilleures salutations  </text:p>
      <text:p text:style-name="Text_20_body"> </text:p>
      <text:p text:style-name="P1">Mathieu Barthaux, résidant à Montréal            </text:p>
      <text:p text:style-name="Text_20_body"> </text:p>
      <text:p text:style-name="Text_20_body"> </text:p>
      <text:p text:style-name="Text_20_body">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0:17:39.821000000</meta:creation-date>
    <meta:editing-duration>P0D</meta:editing-duration>
    <meta:editing-cycles>1</meta:editing-cycles>
    <meta:document-statistic meta:table-count="2" meta:image-count="0" meta:object-count="0" meta:page-count="3" meta:paragraph-count="40" meta:word-count="929" meta:character-count="5737" meta:non-whitespace-character-count="4785"/>
    <meta:generator>LibreOffice/6.1.6.3.M13$Windows_X86_64 LibreOffice_project/31671adeb09bb5a7234188d1a99bab8c62b9e233</meta:generator>
  </office:meta>
</office:document-meta>
</file>